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43AD2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pastell_5f_pyr-title">
      <style:graphic-properties draw:auto-grow-height="true" fo:min-height="3.507cm"/>
    </style:style>
    <style:style style:name="pr2" style:family="presentation" style:parent-style-name="lyt-pastell_5f_pyr-subtitle">
      <style:graphic-properties draw:fill-color="#ffffff" fo:min-height="13.61cm"/>
    </style:style>
    <style:style style:name="pr3" style:family="presentation" style:parent-style-name="lyt-pastell_5f_pyr-notes">
      <style:graphic-properties draw:fill-color="#ffffff" draw:auto-grow-height="true" fo:min-height="13.365cm"/>
    </style:style>
    <style:style style:name="pr4" style:family="presentation" style:parent-style-name="lyt-pastell_5f_pyr-outline1">
      <style:graphic-properties fo:min-height="13.61cm"/>
    </style:style>
    <style:style style:name="pr5" style:family="presentation" style:parent-style-name="lyt-pastell_5f_pyr-notes">
      <style:graphic-properties draw:fill-color="#ffffff" fo:min-height="13.114cm"/>
    </style:style>
    <style:style style:name="pr6" style:family="presentation" style:parent-style-name="lyt-pastell_5f_pyr-title">
      <style:graphic-properties fo:min-height="3.256cm"/>
    </style:style>
    <style:style style:name="pr7" style:family="presentation" style:parent-style-name="lyt-pastell_5f_pyr-outline1">
      <style:graphic-properties fo:min-height="10.16cm"/>
    </style:style>
    <style:style style:name="pr8" style:family="presentation" style:parent-style-name="lyt-pastell_5f_pyr-outline1">
      <style:graphic-properties draw:auto-grow-height="true" fo:min-height="13.861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22pt" fo:font-style="italic" fo:text-shadow="none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32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style="italic" style:font-size-asian="26pt" style:font-style-asian="italic" style:font-size-complex="26pt" style:font-style-complex="italic"/>
    </style:style>
    <style:style style:name="T12" style:family="text">
      <style:text-properties style:text-line-through-style="solid"/>
    </style:style>
    <style:style style:name="T13" style:family="text">
      <style:text-properties style:text-line-through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99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stell_5f_pyr" presentation:presentation-page-layout-name="AL1T0">
        <office:forms form:automatic-focus="false" form:apply-design-mode="false"/>
        <draw:frame presentation:style-name="pr1" draw:layer="layout" svg:width="25.199cm" svg:height="3.507cm" svg:x="1.4cm" svg:y="1.537cm" presentation:class="title">
          <draw:text-box>
            <text:p>Expanding Involvement of Women in F/OSS</text:p>
          </draw:text-box>
        </draw:frame>
        <draw:frame presentation:style-name="pr2" draw:layer="layout" svg:width="25.199cm" svg:height="13.61cm" svg:x="1.4cm" svg:y="5.625cm" presentation:class="subtitle">
          <draw:text-box>
            <text:p>Presented by Elizabeth Krumbach</text:p>
            <text:p/>
            <text:p><text:span text:style-name="T1">Philadelphia area Linux Users Group</text:span></text:p>
            <text:p><text:span text:style-name="T2">September 2, 2009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astell_5f_pyr" presentation:presentation-page-layout-name="AL2T1">
        <office:forms form:automatic-focus="false" form:apply-design-mode="false"/>
        <draw:frame presentation:style-name="pr1" draw:layer="layout" svg:width="25.199cm" svg:height="3.507cm" svg:x="1.4cm" svg:y="1.537cm" presentation:class="title">
          <draw:text-box>
            <text:p>I'm Elizabeth Krumbach (Lyz, pleia2)</text:p>
          </draw:text-box>
        </draw:frame>
        <draw:frame presentation:style-name="pr4" draw:layer="layout" svg:width="25.199cm" svg:height="13.61cm" svg:x="1.4cm" svg:y="5.5cm" presentation:class="outline" presentation:user-transformed="true">
          <draw:text-box>
            <text:list text:style-name="L2">
              <text:list-item>
                <text:p>Linux Sysadmin for LinuxForce</text:p>
              </text:list-item>
              <text:list-item>
                <text:p>Ubuntu Member</text:p>
                <text:list>
                  <text:list-item>
                    <text:p><text:span text:style-name="T3">Americas Regional Approval Board</text:span></text:p>
                  </text:list-item>
                  <text:list-item>
                    <text:p><text:span text:style-name="T3">Community Learning Project</text:span></text:p>
                  </text:list-item>
                  <text:list-item>
                    <text:p><text:span text:style-name="T3">Pennsylvania Team</text:span></text:p>
                  </text:list-item>
                  <text:list-item>
                    <text:p><text:span text:style-name="T3">Women</text:span></text:p>
                  </text:list-item>
                  <text:list-item>
                    <text:p><text:span text:style-name="T3">US Mentoring Project</text:span></text:p>
                  </text:list-item>
                </text:list>
              </text:list-item>
              <text:list-item>
                <text:p><text:span text:style-name="T4">Debian Package Maintainer</text:span></text:p>
              </text:list-item>
              <text:list-item>
                <text:p><text:span text:style-name="T4">Coordinator for the Philadelphia area Linux Users Grou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>
            <draw:text-box>
              <text:p>Pennsylvania Software Freedom Day</text:p>
            </draw:text-box>
          </draw:frame>
        </presentation:notes>
      </draw:page>
      <draw:page draw:name="page3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What this talk is <text:span text:style-name="T5">really</text:span><text:span text:style-name="T6"> about</text:span></text:p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The talk title is a bit of a red herring</text:p>
              </text:list-item>
              <text:list-item>
                <text:p>The key to getting more women involved is by enticing more people to involved in general</text:p>
              </text:list-item>
              <text:list-item>
                <text:p>This talk covers general ways that your group or project can encourage more involvement</text:p>
              </text:list-item>
              <text:list-item>
                <text:p>Yes, you can ask questions about the involvement of women specifically (since that's how I tricked you into coming), but I won't focus on 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94cm" svg:y="2.443cm" draw:page-number="3" presentation:class="page"/>
          <draw:frame presentation:style-name="pr5" draw:layer="layout" svg:width="16.799cm" svg:height="13.114cm" svg:x="2.1cm" svg:y="14.107cm" presentation:class="notes">
            <draw:text-box>
              <text:p>Women are not aliens, but there are fewer <text:span text:style-name="T5">computer</text:span> geeks, attract non-geeks and geeks from other fields</text:p>
              <text:p/>
              <text:p/>
            </draw:text-box>
          </draw:frame>
        </presentation:notes>
      </draw:page>
      <draw:page draw:name="page4" draw:style-name="dp1" draw:master-page-name="lyt-pastell_5f_pyr" presentation:presentation-page-layout-name="AL1T0">
        <office:forms form:automatic-focus="false" form:apply-design-mode="false"/>
        <draw:frame presentation:style-name="pr1" draw:layer="layout" svg:width="25.199cm" svg:height="3.507cm" svg:x="1.4cm" svg:y="1.537cm" presentation:class="title">
          <draw:text-box>
            <text:p>Expanding Involvement of <text:span text:style-name="T7">People</text:span> in <text:line-break/>F/OSS</text:p>
          </draw:text-box>
        </draw:frame>
        <draw:frame presentation:style-name="pr2" draw:text-style-name="P2" draw:layer="layout" svg:width="25.199cm" svg:height="13.61cm" svg:x="1.4cm" svg:y="5.625cm" presentation:class="subtitle">
          <draw:text-box>
            <text:p><text:span text:style-name="T8">Presented by Elizabeth Krumbach</text:span></text:p>
            <text:p><text:span text:style-name="T8"/></text:p>
            <text:p><text:span text:style-name="T1">Philadelphia area Linux Users Group</text:span></text:p>
            <text:p><text:span text:style-name="T2">September 2, 2009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 presentation:user-transformed="true">
          <draw:text-box>
            <text:p>Culture of F/OSS</text:p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Independent</text:p>
              </text:list-item>
              <text:list-item>
                <text:p>Free</text:p>
              </text:list-item>
              <text:list-item>
                <text:p>Collaborative</text:p>
              </text:list-item>
              <text:list-item>
                <text:p>Fun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>
            <draw:text-box>
              <text:p>Kids in high school contributing, various disabilities without leaving comfort of home.</text:p>
              <text:p/>
              <text:p>Much is done online.</text:p>
              <text:p/>
              <text:p>Other words?</text:p>
              <text:p/>
              <text:p>These are the good things!</text:p>
            </draw:text-box>
          </draw:frame>
        </presentation:notes>
      </draw:page>
      <draw:page draw:name="page6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439cm" svg:x="1.4cm" svg:y="1.571cm" presentation:class="title" presentation:user-transformed="true">
          <draw:text-box>
            <text:p>Some unfortunate terms used to describe the <text:span text:style-name="T5">real</text:span> atmosphere F/OSS</text:p>
          </draw:text-box>
        </draw:frame>
        <draw:frame presentation:style-name="pr7" draw:layer="layout" svg:width="25.199cm" svg:height="10.16cm" svg:x="1.27cm" svg:y="7.62cm" presentation:class="outline" presentation:user-transformed="true">
          <draw:text-box>
            <text:list text:style-name="L2">
              <text:list-item>
                <text:p>Destructively critical</text:p>
              </text:list-item>
              <text:list-item>
                <text:p>Unprofessional</text:p>
              </text:list-item>
              <text:list-item>
                <text:p>Aggressive</text:p>
              </text:list-item>
              <text:list-item>
                <text:p>“RTFM” cultu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>
            <draw:text-box>
              <text:p>Unprofessional: Ruby talk w/ porn</text:p>
              <text:p/>
              <text:p>Flame wars</text:p>
              <text:p/>
              <text:p>Personal attacks</text:p>
              <text:p/>
              <text:p>Not only impact person directly, reflects the project, future people possibly contributing</text:p>
              <text:p/>
              <text:p>Mean mailing list example – I never want to contribute to THAT list!</text:p>
            </draw:text-box>
          </draw:frame>
        </presentation:notes>
      </draw:page>
      <draw:page draw:name="page7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Positive Project Examples</text:p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LinuxChix – Not everyone wants mean/macho culture!</text:p>
              </text:list-item>
              <text:list-item>
                <text:p>Ubuntu – See, it can be better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>
            <draw:text-box>
              <text:p>“That's just the way open source is” excuse</text:p>
              <text:p/>
              <text:p>Pulling examples from what I've learned from Ubuntu project</text:p>
            </draw:text-box>
          </draw:frame>
        </presentation:notes>
      </draw:page>
      <draw:page draw:name="page8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The LinuxChix Example</text:p>
          </draw:text-box>
        </draw:frame>
        <draw:frame presentation:style-name="pr4" draw:layer="layout" svg:width="25.199cm" svg:height="14.017cm" svg:x="1.4cm" svg:y="5.5cm" presentation:class="outline" presentation:user-transformed="true">
          <draw:text-box>
            <text:list text:style-name="L2">
              <text:list-item>
                <text:p>LinuxChix is a community for women who like Linux and Free Software, and for women and men who want to support women in computing.</text:p>
              </text:list-item>
              <text:list-item>
                <text:p>LinuxChix has two rules:</text:p>
                <text:list>
                  <text:list-item>
                    <text:p>Be polite</text:p>
                  </text:list-item>
                  <text:list-item>
                    <text:p>Be helpful</text:p>
                  </text:list-item>
                </text:list>
              </text:list-item>
              <text:list-item>
                <text:p>Since founding, LinuxChix has attracted women and men from all walks of life who are interested in involvement but didn't like the culture of the general F/OSS worl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>
            <draw:text-box>
              <text:p>I wouldn't be very involved with F/OSS without LinuxChix</text:p>
              <text:p/>
              <text:p>I probably wouldn't be working with Linux</text:p>
            </draw:text-box>
          </draw:frame>
        </presentation:notes>
      </draw:page>
      <draw:page draw:name="page9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The Ubuntu Example</text:p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The Ubuntu Code of Conduct</text:p>
                <text:list>
                  <text:list-item>
                    <text:p><text:span text:style-name="T3"><text:a xlink:href="http://www.ubuntu.com/community/conduct">http://www.ubuntu.com/community/conduct</text:a></text:span></text:p>
                  </text:list-item>
                  <text:list-item>
                    <text:p><text:span text:style-name="T3">Boils down to: “Be nice and professional to each other”</text:span></text:p>
                  </text:list-item>
                </text:list>
              </text:list-item>
              <text:list-item>
                <text:p><text:span text:style-name="T9">Successful distro built upon:</text:span></text:p>
                <text:list>
                  <text:list-item>
                    <text:p><text:span text:style-name="T3">High quality software</text:span></text:p>
                  </text:list-item>
                  <text:list-item>
                    <text:p><text:span text:style-name="T3">Encouragement of contributions of all kinds</text:span></text:p>
                  </text:list-item>
                  <text:list-item>
                    <text:p><text:span text:style-name="T3">Mutual respect and support within the community which leads to long-term commitments by community membe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>
            <draw:text-box>
              <text:p>Community Council arbitrates CoC violations</text:p>
              <text:p/>
              <text:p>Community members frequently branch out into other areas as their involvement progresses</text:p>
            </draw:text-box>
          </draw:frame>
        </presentation:notes>
      </draw:page>
      <draw:page draw:name="page10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Keys to increasing involvement</text:p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Make it easy to contribute</text:p>
              </text:list-item>
              <text:list-item>
                <text:p>Provide the proper tools for collaboration and development</text:p>
              </text:list-item>
              <text:list-item>
                <text:p>Be nice</text:p>
              </text:list-item>
              <text:list-item>
                <text:p>Be encouraging</text:p>
              </text:list-item>
              <text:list-item>
                <text:p>Reach out to non-standard contributors</text:p>
              </text:list-item>
              <text:list-item>
                <text:p>Value all contribu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pastell_5f_pyr" presentation:presentation-page-layout-name="AL2T1">
        <office:forms form:automatic-focus="false" form:apply-design-mode="false"/>
        <draw:frame presentation:style-name="pr1" draw:layer="layout" svg:width="25.199cm" svg:height="3.507cm" svg:x="1.4cm" svg:y="1.537cm" presentation:class="title">
          <draw:text-box>
            <text:p>Make it easy to contribute</text:p>
          </draw:text-box>
        </draw:frame>
        <draw:frame presentation:style-name="pr8" draw:layer="layout" svg:width="25.199cm" svg:height="13.861cm" svg:x="1.4cm" svg:y="5.5cm" presentation:class="outline">
          <draw:text-box>
            <text:list text:style-name="L2">
              <text:list-item>
                <text:p><text:span text:style-name="T9">Have clear “contribute/join here” links</text:span></text:p>
              </text:list-item>
              <text:list-item>
                <text:p><text:span text:style-name="T9">Teach your contributors!</text:span></text:p>
                <text:list>
                  <text:list-item>
                    <text:p><text:span text:style-name="T10">Provide documentation</text:span></text:p>
                  </text:list-item>
                  <text:list-item>
                    <text:p><text:span text:style-name="T10">Provide </text:span><text:span text:style-name="T11">friendly</text:span><text:span text:style-name="T10"> support</text:span></text:p>
                  </text:list-item>
                  <text:list-item>
                    <text:p><text:span text:style-name="T10">Provide training/classes</text:span></text:p>
                  </text:list-item>
                  <text:list-item>
                    <text:p><text:span text:style-name="T11">“</text:span><text:span text:style-name="T11">You can teach programming; you can’t teach passion or diversity.”</text:span><text:span text:style-name="T10"> - Kirrily Rober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>
            <draw:text-box>
              <text:p>Right now is Ubuntu Developer Week</text:p>
              <text:p/>
              <text:p>Referring to projects which are female-dominated</text:p>
            </draw:text-box>
          </draw:frame>
        </presentation:notes>
      </draw:page>
      <draw:page draw:name="page12" draw:style-name="dp1" draw:master-page-name="lyt-pastell_5f_pyr" presentation:presentation-page-layout-name="AL2T1">
        <office:forms form:automatic-focus="false" form:apply-design-mode="false"/>
        <draw:frame presentation:style-name="pr1" draw:layer="layout" svg:width="25.199cm" svg:height="3.507cm" svg:x="1.4cm" svg:y="1.537cm" presentation:class="title">
          <draw:text-box>
            <text:list text:style-name="L1">
              <text:list-header>
                <text:p>Provide the proper tools for collaboration and development</text:p>
              </text:list-header>
            </text:list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A technical environment with open sign-ups and code check-outs (of course commit access should be limited)</text:p>
              </text:list-item>
              <text:list-item>
                <text:p>Maintain a website and mailing list, forums or IRC channel for collaboration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>
            <draw:text-box>
              <text:p>Increase likelihood that people will submit patches and become involved</text:p>
            </draw:text-box>
          </draw:frame>
        </presentation:notes>
      </draw:page>
      <draw:page draw:name="page13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Be Nice</text:p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Tempted to reply with “RTFM”? Say it in a nicer way, and point to the appropriate documentation</text:p>
                <text:list>
                  <text:list-item>
                    <text:p><text:s/><text:span text:style-name="T3">Consider this: they knew enough to find your forum/mailing list/IRC channel, give them the benefit of the doubt and assume they did </text:span><text:span text:style-name="T2">try</text:span><text:span text:style-name="T3"> to find the right documentation first</text:span></text:p>
                  </text:list-item>
                </text:list>
              </text:list-item>
              <text:list-item>
                <text:p><text:span text:style-name="T9">Remember, we're almost all volunteers here!</text:span></text:p>
                <text:list>
                  <text:list-item>
                    <text:p><text:span text:style-name="T3">If you treat your volunteers poorly they'll find a friendlier project to contribute to, for example...</text:span></text:p>
                  </text:list-item>
                </text:list>
              </text:list-item>
              <text:list-item>
                <text:p><text:span text:style-name="T9">And call people on it when they're not being ni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>
            <draw:text-box>
              <text:p>Some rogue developer ruining things for everyone but they keep them around “because they are so talented”</text:p>
            </draw:text-box>
          </draw:frame>
        </presentation:notes>
      </draw:page>
      <draw:page draw:name="page14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Be Encouraging</text:p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Have a great contributor? Tell them so, in public.</text:p>
              </text:list-item>
              <text:list-item>
                <text:p>Have an energetic contributor who needs some direction? Provide it.</text:p>
              </text:list-item>
              <text:list-item>
                <text:p>When addressing mistakes, be constructive and work to take the time to properly correct and encourage, rather than being overly critica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>
            <draw:text-box>
              <text:p>Hug culture Ubuntu gets teased for</text:p>
              <text:p/>
              <text:p>Don't hand hold everyone all the time, not overly critical.</text:p>
              <text:p/>
              <text:p>Email from potential Ubuntu Member who felt slighted.</text:p>
              <text:p/>
              <text:p>It doesn't take that much time to end criticism with, “but it's great that you got this far, fix these changes and you'll be on your way!”</text:p>
            </draw:text-box>
          </draw:frame>
        </presentation:notes>
      </draw:page>
      <draw:page draw:name="page15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 presentation:user-transformed="true">
          <draw:text-box>
            <text:list text:style-name="L1">
              <text:list-header>
                <text:p>Reach out to non-standard contributors</text:p>
              </text:list-header>
            </text:list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Developing accounting software? Find some accountants to consult with! Blogging software? Music software?</text:p>
              </text:list-item>
              <text:list-item>
                <text:p>Need someone to test your application? Depending on specificness and learning curve, testers can be almost anyone</text:p>
              </text:list-item>
              <text:list-item>
                <text:p>Survey: How did you get into F/OS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175cm" svg:y="2.199cm" draw:page-number="15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Ask people in the audience how they got involved with F/OSS</text:p>
              <text:p/>
              <text:p>Sister in Canada example</text:p>
              <text:p/>
              <text:p/>
              <text:p/>
            </draw:text-box>
          </draw:frame>
        </presentation:notes>
      </draw:page>
      <draw:page draw:name="page16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 presentation:user-transformed="true">
          <draw:text-box>
            <text:list text:style-name="L1">
              <text:list-header>
                <text:p>Reach out to non-standard contributors</text:p>
              </text:list-header>
            </text:list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Change the F/OSS marketing strategy</text:p>
              </text:list-item>
              <text:list-item>
                <text:p>F/OSS is not just for gee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>
            <draw:text-box>
              <text:p>Stay at home moms frequently no one ever bothers handing one CD and telling them to Go!</text:p>
              <text:p/>
              <text:p>Non-profits (a lot of women work at these), volunteers can contribute time</text:p>
              <text:p/>
              <text:p>A lot of women do volunteer work, have hobbies like scrap-booking and attending craft shows that I'd argue are much geekier than what F/OSS folks do</text:p>
            </draw:text-box>
          </draw:frame>
        </presentation:notes>
      </draw:page>
      <draw:page draw:name="page17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Value all contributions</text:p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Documentation is important!</text:p>
              </text:list-item>
              <text:list-item>
                <text:p>Support is important!</text:p>
              </text:list-item>
              <text:list-item>
                <text:p>Design is important!</text:p>
              </text:list-item>
              <text:list-item>
                <text:p>All contributions are important!</text:p>
              </text:list-item>
              <text:list-item>
                <text:p>Oh yeah, coders are important too :-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>
            <draw:text-box>
              <text:p>Seen bad F/OSS Documentation? People stop using software and don't bother contributing if it's bad, major complaint about foss</text:p>
              <text:p/>
              <text:p>How about ugly websites? Usability problems?</text:p>
            </draw:text-box>
          </draw:frame>
        </presentation:notes>
      </draw:page>
      <draw:page draw:name="page18" draw:style-name="dp1" draw:master-page-name="lyt-pastell_5f_pyr" presentation:presentation-page-layout-name="AL2T1">
        <office:forms form:automatic-focus="false" form:apply-design-mode="false"/>
        <draw:frame presentation:style-name="pr6" draw:layer="layout" svg:width="25.199cm" svg:height="3.256cm" svg:x="1.4cm" svg:y="1.662cm" presentation:class="title">
          <draw:text-box>
            <text:p>Conclusion</text:p>
          </draw:text-box>
        </draw:frame>
        <draw:frame presentation:style-name="pr4" draw:layer="layout" svg:width="25.199cm" svg:height="13.61cm" svg:x="1.4cm" svg:y="5.5cm" presentation:class="outline">
          <draw:text-box>
            <text:list text:style-name="L2">
              <text:list-item>
                <text:p>Reach out to new people</text:p>
              </text:list-item>
              <text:list-item>
                <text:p>Be friendly and encouraging</text:p>
              </text:list-item>
              <text:list-item>
                <text:p>Provide tools and support for your volunteers</text:p>
              </text:list-item>
              <text:list-item>
                <text:p>??</text:p>
              </text:list-item>
              <text:list-item>
                <text:p><text:span text:style-name="T12">Profit!</text:span><text:span text:style-name="T13"> Successful project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pastell_5f_pyr" presentation:presentation-page-layout-name="AL3T19">
        <office:forms form:automatic-focus="false" form:apply-design-mode="false"/>
        <draw:frame presentation:style-name="pr1" draw:layer="layout" svg:width="25.199cm" svg:height="3.507cm" svg:x="1.471cm" svg:y="4.748cm" presentation:class="title" presentation:user-transformed="true">
          <draw:text-box>
            <text:p>Questions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pastell_5f_pyr" presentation:presentation-page-layout-name="AL2T1">
        <office:forms form:automatic-focus="false" form:apply-design-mode="false"/>
        <draw:frame presentation:style-name="pr1" draw:layer="layout" svg:width="25.199cm" svg:height="3.507cm" svg:x="1.4cm" svg:y="1.537cm" presentation:class="title">
          <draw:text-box>
            <text:p>Women in F/OSS Links</text:p>
          </draw:text-box>
        </draw:frame>
        <draw:frame presentation:style-name="pr4" draw:text-style-name="P4" draw:layer="layout" svg:width="25.199cm" svg:height="13.61cm" svg:x="1.4cm" svg:y="5.5cm" presentation:class="outline" presentation:user-transformed="true">
          <draw:text-box>
            <text:list text:style-name="L2">
              <text:list-item>
                <text:p><text:span text:style-name="T3">Geek Feminism Wiki</text:span></text:p>
                <text:list>
                  <text:list-item>
                    <text:p><text:span text:style-name="T3"><text:a xlink:href="http://geekfeminism.wikia.com/wiki/Geek_Feminism_Wiki">http://geekfeminism.wikia.com/wiki/Geek_Feminism_Wiki</text:a></text:span></text:p>
                  </text:list-item>
                </text:list>
              </text:list-item>
              <text:list-item>
                <text:p><text:span text:style-name="T3">Geek Feminism Blog </text:span></text:p>
                <text:list>
                  <text:list-item>
                    <text:p><text:span text:style-name="T3">http://geekfeminism.org/</text:span></text:p>
                  </text:list-item>
                </text:list>
              </text:list-item>
              <text:list-item>
                <text:p><text:span text:style-name="T3">LinuxChix</text:span></text:p>
                <text:list>
                  <text:list-item>
                    <text:p><text:span text:style-name="T3">International: </text:span><text:span text:style-name="T3"><text:a xlink:href="http://linuxchix.org/">http://linuxchix.org</text:a></text:span></text:p>
                  </text:list-item>
                  <text:list-item>
                    <text:p><text:span text:style-name="T3">Philadelphia: </text:span><text:span text:style-name="T3"><text:a xlink:href="http://phillychix.org/">http://phillychix.org</text:a></text:span></text:p>
                  </text:list-item>
                </text:list>
              </text:list-item>
              <text:list-item>
                <text:p><text:span text:style-name="T10">Ubuntu-Women</text:span></text:p>
                <text:list>
                  <text:list-item>
                    <text:p><text:span text:style-name="T10"><text:a xlink:href="http://women.ubuntu.com/">http://women.ubuntu.com</text:a>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pastell_5f_pyr_5f_box" draw:display-name="pastell_pyr_box" xlink:href="Pictures/100000000000032000000258143AD2D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pastell_5f_pyr-background" style:display-name="lyt-pastell_pyr-background" style:family="presentation">
      <style:graphic-properties draw:stroke="none" draw:fill="bitmap" draw:fill-image-name="pastell_5f_pyr_5f_box" draw:fill-image-width="0cm" draw:fill-image-height="0cm"/>
    </style:style>
    <style:style style:name="lyt-pastell_5f_pyr-backgroundobjects" style:display-name="lyt-pastell_pyr-backgroundobjects" style:family="presentation">
      <style:graphic-properties draw:shadow="hidden" draw:shadow-offset-x="0.3cm" draw:shadow-offset-y="0.3cm" draw:shadow-color="#808080"/>
    </style:style>
    <style:style style:name="lyt-pastell_5f_pyr-notes" style:display-name="lyt-pastell_pyr-notes" style:family="presentation">
      <style:graphic-properties draw:stroke="none" draw:fill="none">
        <text:list-style style:name="lyt-pastell_5f_pyr-notes" style:display-name="lyt-pastell_py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pastell_5f_pyr-outline1" style:display-name="lyt-pastell_pyr-outline1" style:family="presentation">
      <style:graphic-properties draw:stroke="none" draw:fill="none">
        <text:list-style style:name="lyt-pastell_5f_pyr-outline1" style:display-name="lyt-pastell_py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9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pastell_5f_pyr-outline2" style:display-name="lyt-pastell_pyr-outline2" style:family="presentation" style:parent-style-name="lyt-pastell_5f_py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stell_5f_pyr-outline3" style:display-name="lyt-pastell_pyr-outline3" style:family="presentation" style:parent-style-name="lyt-pastell_5f_py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stell_5f_pyr-outline4" style:display-name="lyt-pastell_pyr-outline4" style:family="presentation" style:parent-style-name="lyt-pastell_5f_py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stell_5f_pyr-outline5" style:display-name="lyt-pastell_pyr-outline5" style:family="presentation" style:parent-style-name="lyt-pastell_5f_py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stell_5f_pyr-outline6" style:display-name="lyt-pastell_pyr-outline6" style:family="presentation" style:parent-style-name="lyt-pastell_5f_py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stell_5f_pyr-outline7" style:display-name="lyt-pastell_pyr-outline7" style:family="presentation" style:parent-style-name="lyt-pastell_5f_py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stell_5f_pyr-outline8" style:display-name="lyt-pastell_pyr-outline8" style:family="presentation" style:parent-style-name="lyt-pastell_5f_py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stell_5f_pyr-outline9" style:display-name="lyt-pastell_pyr-outline9" style:family="presentation" style:parent-style-name="lyt-pastell_5f_py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stell_5f_pyr-subtitle" style:display-name="lyt-pastell_pyr-subtitle" style:family="presentation">
      <style:graphic-properties draw:stroke="none" draw:fill="none" draw:textarea-vertical-align="middle">
        <text:list-style style:name="lyt-pastell_5f_pyr-subtitle" style:display-name="lyt-pastell_py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pastell_5f_pyr-title" style:display-name="lyt-pastell_pyr-title" style:family="presentation">
      <style:graphic-properties draw:stroke="none" draw:fill="none" draw:textarea-vertical-align="middle">
        <text:list-style style:name="lyt-pastell_5f_pyr-title" style:display-name="lyt-pastell_py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astell_5f_pyr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pastell_5f_py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astell_5f_py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astell_5f_py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pastell_5f_pyr" style:display-name="lyt-pastell_pyr" style:page-layout-name="PM1" draw:style-name="Mdp1">
      <draw:frame presentation:style-name="lyt-pastell_5f_pyr-title" draw:layer="backgroundobjects" svg:width="25.199cm" svg:height="3.506cm" svg:x="1.4cm" svg:y="1.537cm" presentation:class="title" presentation:placeholder="true">
        <draw:text-box/>
      </draw:frame>
      <draw:frame presentation:style-name="lyt-pastell_5f_pyr-outline1" draw:layer="backgroundobjects" svg:width="25.199cm" svg:height="13.86cm" svg:x="1.4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8.3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3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8.3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pastell_5f_pyr-title" draw:layer="backgroundobjects" svg:width="14.848cm" svg:height="11.136cm" svg:x="3.075cm" svg:y="2.257cm" presentation:class="page"/>
        <draw:frame presentation:style-name="lyt-pastell_5f_py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Rainbow</dc:title>
    <dc:description>Template created by Sun Microsystems</dc:description>
    <meta:creation-date>2009-08-28T11:31:55</meta:creation-date>
    <dc:language>en-US</dc:language>
    <meta:editing-cycles>13</meta:editing-cycles>
    <meta:editing-duration>PT102H26M09S</meta:editing-duration>
    <dc:date>2009-09-05T11:22:47</dc:date>
    <meta:document-statistic meta:object-count="103"/>
    <meta:user-defined meta:name="Info 1"/>
    <meta:user-defined meta:name="Info 2"/>
    <meta:user-defined meta:name="Info 3"/>
    <meta:user-defined meta:name="Info 4"/>
    <meta:template xlink:type="simple" xlink:actuate="onRequest" xlink:title="Rainbow" xlink:href="../.openoffice.org/3/user/uno_packages/cache/uno_packages/RkLkrG_/Sun_ODF_Template_Pack2_en-US.oxt/template/layout/lyt-pastell_pyr.otp"/>
  </office:meta>
</office:document-meta>
</file>